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align="en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P10" style:parent-style-name="Normal" style:family="paragraph">
      <style:paragraph-properties fo:text-align="justify"/>
    </style:style>
    <style:style style:name="T11" style:parent-style-name="Fuentedepárrafopredeter." style:family="text">
      <style:text-properties fo:font-style="italic" style:font-style-asian="italic" style:font-style-complex="italic" fo:font-size="9pt" style:font-size-asian="9pt" style:font-size-complex="9pt"/>
    </style:style>
    <style:style style:name="T12"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13" style:parent-style-name="Fuentedepárrafopredeter." style:family="text">
      <style:text-properties fo:font-style="italic" style:font-style-asian="italic" style:font-style-complex="italic" fo:font-size="9pt" style:font-size-asian="9pt" style:font-size-complex="9pt"/>
    </style:style>
  </office:automatic-styles>
  <office:body>
    <office:text text:use-soft-page-breaks="true">
      <text:p text:style-name="P1"><text:span text:style-name="T2">FORMULARIO DE DESISTIMIENTO</text:span><text:s/>(Este documento o carta solo se debe cumplimentar y enviar si desea desistir del contrato dentro de los 14 días)<text:s/></text:p>
      <text:p text:style-name="P3"/>
      <text:p text:style-name="P4">Asunto: Desistimiento del contrato<text:s/>de Matrícula</text:p>
      <text:p text:style-name="Normal"/>
      <text:p text:style-name="P5"><text:s/>En Madrid, a............./.............../.............</text:p>
      <text:p text:style-name="P6"/>
      <text:p text:style-name="P7"><text:s/>A la atención de:<text:s/><text:span text:style-name="T8">Escuela NEXT EDUCACION, S.L.<text:s/></text:span>NIF: B67803114<text:s/>y con domicilio a estos efectos en la calle Alsausa nº 16, 2ª planta, 28023-Madrid, y Correo electrónico: info@nexteducacion.com, Titular de la siguiente página web de comercio online:<text:s/><text:a xlink:href="http://www.nexteducacion.com" office:target-frame-name="_top" xlink:show="replace"><text:span text:style-name="Hipervínculo">www.nexteducacion.com</text:span></text:a></text:p>
      <text:p text:style-name="Normal"/>
      <text:p text:style-name="Normal"><text:s/>Por medio de la presente, pongo en su conocimiento mi voluntad<text:s/><text:span text:style-name="T9">de DESISTIR</text:span><text:s/>de nuestro contrato de Matrícula del Máster………………………., modalidad………… convocatoria………………, suscrito en fecha.............................................................................................................. por</text:p>
      <text:p text:style-name="Normal">Nombre y documento de identidad (DNI/NIE/Pasaporte) del consumidor y usuario (se adjunta copia): .......................................................................................................................................... ............................................................................................................................................ Dirección del consumidor: .......................................................................................................................................... .......................................................................................................................................... Teléfono del/los consumidor: ...........................................................................................<text:s/></text:p>
      <text:p text:style-name="Normal">Correo Electrónico del consumidor: ..........................................................................................................................................<text:s/></text:p>
      <text:p text:style-name="Normal"/>
      <text:p text:style-name="Normal">Firma del consumidor (Solo si el formulario se presenta en papel)</text:p>
      <text:p text:style-name="Normal"/>
      <text:p text:style-name="Normal"/>
      <text:p text:style-name="P10"><text:span text:style-name="T11">NOTA INFORMACIÓN CONDICIONES DE EJERCICIO DEL DERECHO DE DESISTIMIENTO En virtud de lo previsto en el artículo 102 del Real Decreto Legislativo 1/2007, de 16 de noviembre, por el que se aprueba el texto refundido de la Ley General para la Defensa de los Consumidores y Usuarios y otras leyes complementarias, el consumidor tiene derecho a desistir del contrato celebrado a distancia (por teléfono, internet, correo postal, fax, en su domicilio, etc) en un<text:s/></text:span><text:span text:style-name="T12">plazo de 14 días naturales</text:span><text:span text:style-name="T13"><text:s/>sin necesidad de justificación. El plazo de desistimiento expirará a los 14 días naturales del día de la celebración del contrato de matrícula y entrega de las claves de acceso al campus y al material formativo. Para ejercer el derecho de desistimiento, el consumidor deberá notificar su decisión de desistir del contrato a través de una declaración inequívoca (por ejemplo, una carta enviada por correo postal o correo electrónico). Podrá utilizar este modelo de formulario de desistimiento, aunque su uso no es obligatorio. El usuario tiene, asimismo, la opción de cumplimentar y enviar electrónicamente el modelo de formulario de desistimiento o cualquier otra declaración inequívoca a través del sitio web www.nexteducacion.com. El consumidor recibirá sin demora en un soporte duradero (por ejemplo, por correo electrónico) el acuse de recepción de dicho desistimiento. Para cumplir el plazo de desistimiento, basta con que la comunicación relativa al ejercicio de este derecho sea enviada por el consumidor antes de que venza el plazo. El ejercicio del derecho de desistimiento extinguirá las obligaciones de las partes de ejecutar el contrato o celebrarlo cuando el consumidor haya realizado una oferta, por lo que, en caso de respetar las condiciones mencionadas, se le reembolsará todo pago recibido. Este reembolso será efectuado utilizando el mismo medio de pago empleado por usted para la transacción inicial, a no ser que haya dispuesto expresamente lo contrario y siempre y cuando usted no incurra en ningún gasto como consecuencia del reembolso. Se excluye del derecho de desistimiento a los contratos mencionados en el artículo 103 del Real Decreto Legislativo 1/2007 de 16 de noviembre por el que se aprueba el texto refundido de la Ley General para la Defensa de los Consumidores y Usuarios y otras leyes complementar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quel Ruiz Gimenez</meta:initial-creator>
    <dc:creator>Raquel Ruiz Gimenez</dc:creator>
    <meta:creation-date>2022-10-18T14:47:00Z</meta:creation-date>
    <dc:date>2022-10-18T14:47:00Z</dc:date>
    <meta:print-date>2022-10-18T14:46:00Z</meta:print-date>
    <meta:template xlink:href="Normal" xlink:type="simple"/>
    <meta:editing-cycles>2</meta:editing-cycles>
    <meta:editing-duration>PT60S</meta:editing-duration>
    <meta:document-statistic meta:page-count="1" meta:paragraph-count="8" meta:word-count="651" meta:character-count="4224" meta:row-count="29" meta:non-whitespace-character-count="3581"/>
  </office:meta>
</office:document-meta>
</file>